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naast Wilnisse Zuwe 38, 3648NL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oning, naast Wilnisse Zuwe 38, 3648NL Wilnis</text:span>
          </text:p>
            <text:p text:style-name="common-al">De gemeente heeft op 26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naast Wilnisse Zuwe 38, 3648NL Wilnis met zaaknummer z-23-003615. De gemeente geeft hiermee toestemming voor het realiser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6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6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9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realiseren van een nieuwe woning, naast Wilnisse Zuwe 38, 3648NL Wilnis</meta:user-defined>
    <meta:user-defined meta:name="OVERHEIDop.datumEindeReactietermijn">2023-08-09</meta:user-defined>
    <meta:user-defined meta:name="OVERHEIDop.terinzageleggingBG">https://jeleefomgeving.nl/inzien/851750126/c87dd95a-13ec-11ee-815a-005056011332</meta:user-defined>
    <meta:user-defined meta:name="DCTERMS.W3CDTF/DCTERMS.available">2023-06-28</meta:user-defined>
    <meta:user-defined meta:name="DCTERMS.W3CDTF/OVERHEIDop.jaargang">2023</meta:user-defined>
    <meta:user-defined meta:name="OVERHEIDop.publicationIssue">280927</meta:user-defined>
    <meta:user-defined meta:name="OVERHEIDop.GmbID/DC.identifier">gmb-2023-280927</meta:user-defined>
    <meta:user-defined meta:name="OVERHEIDop.versieInformatie"/>
  </office:meta>
</office:document-meta>
</file>