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oegangsweg noordzijde Pekel Aa, Winschoten (WST K 340)</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23, realiseren toegangsweg noordzijde Pekel Aa, Winschoten (WST K 340).</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92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Oldambt, verleende omgevingsvergunning, realiseren toegangsweg noordzijde Pekel Aa, Winschoten (WST K 340)</meta:user-defined>
    <meta:user-defined meta:name="DCTERMS.W3CDTF/DCTERMS.available">2023-06-28</meta:user-defined>
    <meta:user-defined meta:name="DCTERMS.W3CDTF/OVERHEIDop.jaargang">2023</meta:user-defined>
    <meta:user-defined meta:name="OVERHEIDop.publicationIssue">280923</meta:user-defined>
    <meta:user-defined meta:name="OVERHEIDop.GmbID/DC.identifier">gmb-2023-280923</meta:user-defined>
    <meta:user-defined meta:name="OVERHEIDop.versieInformatie"/>
  </office:meta>
</office:document-meta>
</file>