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aarderen van de Bekerbaan naar 60 km/u (zone) tussen de kernen Schimmert en Oensel in de gemeente Beekdaelen</text:p>
      <text:section text:name="regeling_id1-3-2" text:style-name="regeling">
        <text:section text:name="aanhef_id1-3-2-1" text:style-name="aanhef">
          <text:section text:name="context_id1-3-2-1-1" text:style-name="context">
            <text:p text:style-name="context.al">Z/23/191319 int. 34090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Bekerbaan tussen de kernen Schimmert en Oensel af te waarderen van 80km/u naar 60 km/u. De weg wordt ingericht, volgens tekening 21-066-TEK-VO-SI-012-2.0.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Bekerbaan een wettelijke maximumsnelheid van 80km/uur heeft;</text:p>
            <text:p text:style-name="considerans.al">Dat de Beekerbaan geen fietsvoorzieningen heeft;</text:p>
            <text:p text:style-name="considerans.al">Dat de Beekerbaan geen 80km/u inrichting heeft;</text:p>
            <text:p text:style-name="considerans.al">Dat er op de Beekerbaan veel wordt gefietst en gewandeld;</text:p>
            <text:p text:style-name="considerans.al">Dat met dit besluit de Bekerbaan buiten de bebouwde kom wordt afgewaardeerd naar 60km/uur;</text:p>
            <text:p text:style-name="considerans.al">Dat de Bekerbaan een erftoegangsweg buiten de bebouwde kom is;</text:p>
            <text:p text:style-name="considerans.al">Dat de nieuwe inrichting van de Bekerbaan bijdraagt aan het verlagen van de snelheid van het gemotoriseerd verkeer;</text:p>
            <text:p text:style-name="considerans.al">Dat de nieuwe inrichting van de Bekerbaan bijdraagt aan de risico-gestuurde aanpak van het SPV 2030;</text:p>
            <text:p text:style-name="considerans.al">Dat de nieuwe inrichting van de Bekerbaan bijdraagt aan een vloeiende en duidelijke verkeersafwikkeling op de kruispunten;</text:p>
            <text:p text:style-name="considerans.al">Dat de nieuwe inrichting van de Bekerbaan bijdraagt aan het verhogen van de verkeersveiligheid;</text:p>
            <text:p text:style-name="considerans.al">Dat de direct omwonenden geen hinder of overlast van ondervinden;Dat het gemotoriseerde verkeer hier geen hinder van ondervindt;</text:p>
            <text:p text:style-name="considerans.al">Dat het landbouwverkeer en openbaar vervoer hier geen hinder van ondervinden;</text:p>
            <text:p text:style-name="considerans.al">Dat de nieuwe inrichting van de Bekerbaan bijdraagt aan een vermindering van het risico op ongevallen;</text:p>
            <text:p text:style-name="considerans.al">Dat het voornemen om de Bekerbaan af te waarderen naar 60 km/u en de nieuwe inrichting in juni 2023 met de bewoners is gecommuniceerd.</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Bekerbaan tussen de kernen Schimmert en Oensel af te waarderen naar 60 km/u door het plaatsen van de verkeerszoneborden A1 en A2 aan het begin en einde van de weg, volgens Bijlage I van het RVV 1990, volgens tekening 21-066-TEK-VO-SI-012-2.0;</text:p>
              </text:list-item>
              <text:list-item text:style-override="id1-3-2-2-1-2-2">
                <text:number>2.</text:number>
                <text:p text:style-name="al">Fietsstroken aan te leggen tussen de kern Schimmert en Oensel volgens tekening 21-066-TEK-VO-SI-012-2.0;</text:p>
              </text:list-item>
              <text:list-item text:style-override="id1-3-2-2-1-2-3">
                <text:number>3.</text:number>
                <text:p text:style-name="al">Een voorrangskruispunt in te stellen op het kruispunt Bekerbaan met de Kruisstraat en de Trichterweg door het plaatsen van de verkeersborden B3, volgens Bijlage I van het RVV 1990, volgens tekening tekening 21-066-TEK-VO-SI-012-2.0;</text:p>
              </text:list-item>
              <text:list-item text:style-override="id1-3-2-2-1-2-4">
                <text:number>4.</text:number>
                <text:p text:style-name="al">Een gesloten aslijn aan te leggen vanaf huisnummer 55 richting Oensel ter geleiding van het verkeer in verband met de beperkte zichtbaarheid en doorkijk in de bocht, volgens tekening tekening 21-066-TEK-VO-SI-012-2.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juli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 Walrav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91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1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1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60 km/u weginrichting - Schimm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191319 int. 340903</meta:user-defined>
    <meta:user-defined meta:name="OVERHEIDop.verkeersbordcode">A01zb</meta:user-defined>
    <meta:user-defined meta:name="OVERHEIDop.verkeersbordcode">B3</meta:user-defined>
    <dc:language>nl</dc:language>
    <meta:user-defined meta:name="OVERHEIDop.locatietype/OVERHEIDop.gebiedsmarkering">Woonplaats</meta:user-defined>
    <meta:user-defined meta:name="DC.title">Afwaarderen van de Bekerbaan naar 60 km/u (zone) tussen de kernen Schimmert en Oensel in de gemeente Beekdaelen</meta:user-defined>
    <meta:user-defined meta:name="DCTERMS.W3CDTF/DCTERMS.available">2023-07-04</meta:user-defined>
    <meta:user-defined meta:name="OVERHEIDop.externeBijlage">Inrichtingstekening|exb-2023-31373</meta:user-defined>
    <meta:user-defined meta:name="DCTERMS.W3CDTF/OVERHEIDop.jaargang">2023</meta:user-defined>
    <meta:user-defined meta:name="OVERHEIDop.publicationIssue">280915</meta:user-defined>
    <meta:user-defined meta:name="OVERHEIDop.GmbID/DC.identifier">gmb-2023-280915</meta:user-defined>
    <meta:user-defined meta:name="OVERHEIDop.versieInformatie"/>
  </office:meta>
</office:document-meta>
</file>