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. van Heusdenstraat 13 in Ter Aar - het plaatsen van een nokverlenging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 van Heusdenstraat 13 in Ter Aar - zaaknummer Z2022-00001819 - aanvraag omgevingsvergunning voor het plaatsen van een nokverlenging en een dakkapel - beslistermijn is verlengd met een periode van zes weken - verzonden 18 jan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9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A. van Heusdenstraat 13 in Ter Aar - het plaatsen van een nokverlenging en een dakkapel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91</meta:user-defined>
    <meta:user-defined meta:name="OVERHEIDop.GmbID/DC.identifier">gmb-2023-28091</meta:user-defined>
    <meta:user-defined meta:name="OVERHEIDop.versieInformatie"/>
  </office:meta>
</office:document-meta>
</file>