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en de uitbreiding van de woning aan Korte Laarstraat 4, 8166GP Emst (8846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en de uitbreiding van de woning aan Korte Laarstraat 4, 8166GP Emst. </text:p>
            <text:p text:style-name="common-al">Datum aanvraag:  23-06-2023</text:p>
            <text:p text:style-name="common-al">Zaaknummer : 8846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09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46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en de uitbreiding van de woning aan Korte Laarstraat 4, 8166GP Emst (884644)</meta:user-defined>
    <meta:user-defined meta:name="DCTERMS.W3CDTF/DCTERMS.available">2023-06-28</meta:user-defined>
    <meta:user-defined meta:name="DCTERMS.W3CDTF/OVERHEIDop.jaargang">2023</meta:user-defined>
    <meta:user-defined meta:name="OVERHEIDop.publicationIssue">280903</meta:user-defined>
    <meta:user-defined meta:name="OVERHEIDop.GmbID/DC.identifier">gmb-2023-280903</meta:user-defined>
    <meta:user-defined meta:name="OVERHEIDop.versieInformatie"/>
  </office:meta>
</office:document-meta>
</file>