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van twaalf zonnepanelen, Voorstraat 1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-06-2023, plaatsen van twaalf zonnepanelen, Voorstraat 1, 9693 EE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90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van twaalf zonnepanelen, Voorstraat 1, 9693 EE Bad Nieuweschan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01</meta:user-defined>
    <meta:user-defined meta:name="OVERHEIDop.GmbID/DC.identifier">gmb-2023-280901</meta:user-defined>
    <meta:user-defined meta:name="OVERHEIDop.versieInformatie"/>
  </office:meta>
</office:document-meta>
</file>