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en het kappen van bomen, Grote Veenweg (ongenummerd)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3 een besluit genomen op de aanvraag met zaaknummer Z2023-00000719 voor het aanleggen van een uitrit en het kappen van bomen op de locatie Grote Veenweg (ongenummerd)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09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Grote Veenweg (ongenummerd) te Daarlerve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aanleggen van een uitrit en het kappen van bomen, Grote Veenweg (ongenummerd) te Daarlerveen</meta:user-defined>
    <meta:user-defined meta:name="DCTERMS.W3CDTF/DCTERMS.available">2023-06-28</meta:user-defined>
    <meta:user-defined meta:name="DCTERMS.W3CDTF/OVERHEIDop.jaargang">2023</meta:user-defined>
    <meta:user-defined meta:name="OVERHEIDop.publicationIssue">280900</meta:user-defined>
    <meta:user-defined meta:name="OVERHEIDop.GmbID/DC.identifier">gmb-2023-280900</meta:user-defined>
    <meta:user-defined meta:name="OVERHEIDop.versieInformatie"/>
  </office:meta>
</office:document-meta>
</file>