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fietspad over bestaande wandelpaden, Emergobos, tussen de D.H. Vinkersweg, Westerlee en de Ceresweg, Oude Pekela (SDA L 432 en 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3, aanleggen fietspad over bestaande wandelpaden, Emergobos, tussen de D.H. Vinkersweg, Westerlee en de Ceresweg, Oude Pekela (SDA L 432 en 44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8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aanleggen fietspad over bestaande wandelpaden, Emergobos, tussen de D.H. Vinkersweg, Westerlee en de Ceresweg, Oude Pekela (SDA L 432 en 440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98</meta:user-defined>
    <meta:user-defined meta:name="OVERHEIDop.GmbID/DC.identifier">gmb-2023-280898</meta:user-defined>
    <meta:user-defined meta:name="OVERHEIDop.versieInformatie"/>
  </office:meta>
</office:document-meta>
</file>