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875765 - Nijmeegsebaan 60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een dode berkenboom</text:p>
            <text:p text:style-name="common-al">Locatie : Nijmeegsebaan 60 Heilig Landstichting</text:p>
            <text:p text:style-name="common-al">Datum besluit : 26 juni 2023</text:p>
            <text:p text:style-name="common-al">Datum verzending : 26 juni 2023</text:p>
            <text:p text:style-name="common-al">Zaaknummer ODRN: W.Z23.10500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089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89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89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verleende omgevingsvergunning - OLO 7875765 - Nijmeegsebaan 60 Heilig Landstichting.</meta:user-defined>
    <meta:user-defined meta:name="DCTERMS.W3CDTF/DCTERMS.available">2023-06-28</meta:user-defined>
    <meta:user-defined meta:name="DCTERMS.W3CDTF/OVERHEIDop.jaargang">2023</meta:user-defined>
    <meta:user-defined meta:name="OVERHEIDop.publicationIssue">280892</meta:user-defined>
    <meta:user-defined meta:name="OVERHEIDop.GmbID/DC.identifier">gmb-2023-280892</meta:user-defined>
    <meta:user-defined meta:name="OVERHEIDop.versieInformatie"/>
  </office:meta>
</office:document-meta>
</file>