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drastisch snoeien drie lindebomen, Wagenborgerweg 50, 9944 G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6/2023, drastisch snoeien drie lindebomen, Wagenborgerweg 50, 9944 G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88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drastisch snoeien drie lindebomen, Wagenborgerweg 50, 9944 GD Nieuwold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86</meta:user-defined>
    <meta:user-defined meta:name="OVERHEIDop.GmbID/DC.identifier">gmb-2023-280886</meta:user-defined>
    <meta:user-defined meta:name="OVERHEIDop.versieInformatie"/>
  </office:meta>
</office:document-meta>
</file>