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6 in Vrouwenpolder, intrekken aanvraag omgevingsvergunning voor het legaliseren van 3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ek om intrekking: 20 juni 2023</text:p>
            <text:p text:style-name="common-al">Extern zaaknummer: SXO86999468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088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8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8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Lepelstraat 6 in Vrouwenpolder, intrekken aanvraag omgevingsvergunning voor het legaliseren van 3 lichtmas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881</meta:user-defined>
    <meta:user-defined meta:name="OVERHEIDop.GmbID/DC.identifier">gmb-2023-280881</meta:user-defined>
    <meta:user-defined meta:name="OVERHEIDop.versieInformatie"/>
  </office:meta>
</office:document-meta>
</file>