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 en woonrijp maken van het Kazernekwartier Venlo,  Garnizoenweg (sectie O 2194 en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Garnizoenweg (sectie O 2194 en 2278) te Venlo</text:span>
          </text:p>
            <text:p text:style-name="common-al">Voor het bouw- en woonrijp maken van het Kazernekwartier Venlo</text:p>
            <text:p text:style-name="common-al">Ontvangen op 25 mei 2023</text:p>
            <text:p text:style-name="common-al">Kenmerk Z2023-003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8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rnizoenweg (sectie O 2194 en 2278) te Venlo</meta:user-defined>
    <dc:language>nl</dc:language>
    <meta:user-defined meta:name="OVERHEIDop.locatietype/OVERHEIDop.gebiedsmarkering">Vlak</meta:user-defined>
    <meta:user-defined meta:name="DC.title">Aanvraag vergunning voor het bouw- en woonrijp maken van het Kazernekwartier Venlo,  Garnizoenweg (sectie O 2194 en 2278) te Venlo</meta:user-defined>
    <meta:user-defined meta:name="DCTERMS.W3CDTF/DCTERMS.available">2023-06-28</meta:user-defined>
    <meta:user-defined meta:name="DCTERMS.W3CDTF/OVERHEIDop.jaargang">2023</meta:user-defined>
    <meta:user-defined meta:name="OVERHEIDop.publicationIssue">280880</meta:user-defined>
    <meta:user-defined meta:name="OVERHEIDop.GmbID/DC.identifier">gmb-2023-280880</meta:user-defined>
    <meta:user-defined meta:name="OVERHEIDop.versieInformatie"/>
  </office:meta>
</office:document-meta>
</file>