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Paardenmarkt 26 in Schoorl, het brandveilig gebruik van het pand (WABO210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3 juli 2023 zes weken ter inzage </text:span>
          </text:p>
            <text:p text:style-name="common-al">Het besluit is op afspraak in te zien in het gemeentehuis.</text:p>
            <text:p text:style-name="common-al">Een omgevingsvergunning voor het afwijken van het bestemmingsplan is ook digitaal te raadplegen via <text:a xlink:href="http://www.ruimtelijkeplannen.nl" xlink:type="simple">www.ruimtelijkeplannen.nl</text:a> en te vinden door te zoeken op bovengenoemd adre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8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Paardenmarkt 26 in Schoorl, het brandveilig gebruik van het pand (WABO2100366)</meta:user-defined>
    <meta:user-defined meta:name="DCTERMS.W3CDTF/DCTERMS.available">2023-06-30</meta:user-defined>
    <meta:user-defined meta:name="DCTERMS.W3CDTF/OVERHEIDop.jaargang">2023</meta:user-defined>
    <meta:user-defined meta:name="OVERHEIDop.publicationIssue">280878</meta:user-defined>
    <meta:user-defined meta:name="OVERHEIDop.GmbID/DC.identifier">gmb-2023-280878</meta:user-defined>
    <meta:user-defined meta:name="OVERHEIDop.versieInformatie"/>
  </office:meta>
</office:document-meta>
</file>