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gedijk 6 in Egmond-Binnen, het wijzigen van de lichtmasten, verzenddatum 22 juni 2023 (Z23 121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87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gedijk 6 in Egmond-Binnen, het wijzigen van de lichtmasten, verzenddatum 22 juni 2023 (Z23 121759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0874</meta:user-defined>
    <meta:user-defined meta:name="OVERHEIDop.GmbID/DC.identifier">gmb-2023-280874</meta:user-defined>
    <meta:user-defined meta:name="OVERHEIDop.versieInformatie"/>
  </office:meta>
</office:document-meta>
</file>