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vervangen van het dak - Gen. van den Boschweg 7 - 9 in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:</text:p>
            <text:p text:style-name="common-al"/>
            <text:p text:style-name="common-al">Besluit omgevingsvergunning Gen. van den Boschweg 7 - 9 in Veenhuizen: het vervangen van het dak, 23 june     2023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80873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87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87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2931</meta:user-defined>
    <meta:user-defined meta:name="DCTERMS.abstract">Gemeente Noordenveld - omgevingsvergunning - Gen. van den Boschweg 7 - 9 in Veenhuizen</meta:user-defined>
    <dc:language>nl</dc:language>
    <meta:user-defined meta:name="OVERHEIDop.locatietype/OVERHEIDop.gebiedsmarkering">Punt</meta:user-defined>
    <meta:user-defined meta:name="DC.title">Gemeente Noordenveld - omgevingsvergunning - het vervangen van het dak - Gen. van den Boschweg 7 - 9 in Veenhuiz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0873</meta:user-defined>
    <meta:user-defined meta:name="OVERHEIDop.GmbID/DC.identifier">gmb-2023-280873</meta:user-defined>
    <meta:user-defined meta:name="OVERHEIDop.versieInformatie"/>
  </office:meta>
</office:document-meta>
</file>