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reclame t.b.v. laadplein, Ruysdaelbaan 11 5613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77</text:p>
            <text:p text:style-name="common-al">Omschrijving: plaatsen van reclame t.b.v. laadplein</text:p>
            <text:p text:style-name="common-al">Adres: Ruysdaelbaan 11 5613DX Eindhoven</text:p>
            <text:p text:style-name="common-al">Soort aanvraag: Bouwen</text:p>
            <text:p text:style-name="common-al">Besluit: Verleend</text:p>
            <text:p text:style-name="common-al">Besluitdatum: 19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8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77</meta:user-defined>
    <meta:user-defined meta:name="DCTERMS.abstract">plaatsen van reclame t.b.v. laadplein</meta:user-defined>
    <dc:language>nl</dc:language>
    <meta:user-defined meta:name="OVERHEIDop.locatietype/OVERHEIDop.gebiedsmarkering">Punt</meta:user-defined>
    <meta:user-defined meta:name="DC.title">Besluit op aanvraag reguliere omgevingsvergunning: plaatsen van reclame t.b.v. laadplein, Ruysdaelbaan 11 5613DX Ein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87</meta:user-defined>
    <meta:user-defined meta:name="OVERHEIDop.GmbID/DC.identifier">gmb-2023-28087</meta:user-defined>
    <meta:user-defined meta:name="OVERHEIDop.versieInformatie"/>
  </office:meta>
</office:document-meta>
</file>