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Heringalaan 4 in Schoorl, het kappen van een esdoorn, verzenddatum 22 juni 2023 (Z23 125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86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Heringalaan 4 in Schoorl, het kappen van een esdoorn, verzenddatum 22 juni 2023 (Z23 125443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0866</meta:user-defined>
    <meta:user-defined meta:name="OVERHEIDop.GmbID/DC.identifier">gmb-2023-280866</meta:user-defined>
    <meta:user-defined meta:name="OVERHEIDop.versieInformatie"/>
  </office:meta>
</office:document-meta>
</file>