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Waalwijk (WWK00) E 4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3 is een aanvraag omgevingsvergunning ontvangen, waarbij de reguliere procedure van toepassing is, voor het kappen van 1 boom op het perceel kadastraal bekend gemeente Waalwijk, sectie E, nr. 4114, gelegen nabij de Rossinistraat 47 te Waalwijk. De aanvraag is geregistreerd onder zaaknummer WWK-2023-000562. De aanvraag betreft de volgende activiteit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outopstand te vellen of te doen vellen.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086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6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6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WK-2023-000562</meta:user-defined>
    <meta:user-defined meta:name="DCTERMS.abstract">Projectomschrijving: kappen van een esdoorn, Toelichting: -</meta:user-defined>
    <dc:language>nl</dc:language>
    <meta:user-defined meta:name="OVERHEIDop.locatietype/OVERHEIDop.gebiedsmarkering">Perceel</meta:user-defined>
    <meta:user-defined meta:name="DC.title">Ontvangst omgevingsvergunning, Waalwijk (WWK00) E 4114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0864</meta:user-defined>
    <meta:user-defined meta:name="OVERHEIDop.GmbID/DC.identifier">gmb-2023-280864</meta:user-defined>
    <meta:user-defined meta:name="OVERHEIDop.versieInformatie"/>
  </office:meta>
</office:document-meta>
</file>