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Dollardlaan 118, 9679 D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2/06/2023, verwijderen asbest, Dollardlaan 118, 9679 DD Scheemda.</text:p>
            <text:p text:style-name="common-al"/>
            <text:p text:style-name="common-al">Winschoten, 28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8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Dollardlaan 118, 9679 DD Scheemd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860</meta:user-defined>
    <meta:user-defined meta:name="OVERHEIDop.GmbID/DC.identifier">gmb-2023-280860</meta:user-defined>
    <meta:user-defined meta:name="OVERHEIDop.versieInformatie"/>
  </office:meta>
</office:document-meta>
</file>