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Kinderoptocht 2023 startpunt De Seringen 2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tartpunt De Seringen 2 en eindpunt Lindenlaan 62 in Vroomshoop. </text:p>
            <text:p text:style-name="common-al">
            <text:span text:style-name="nadrukvet">Wat:</text:span> Kinderoptocht 2023</text:p>
            <text:p text:style-name="common-al">
            <text:span text:style-name="nadrukvet">Wanneer:</text:span> Op 17-02-2023 van 08:30 tot 10:30 uur.</text:p>
            <text:p text:style-name="common-al">
            <text:span text:style-name="nadrukvet">Verzonden: </text:span>19-01-2023, zaaknummer TR-Z2022-00053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0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538</meta:user-defined>
    <meta:user-defined meta:name="DCTERMS.abstract">Kinderoptocht 2023</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evenementenvergunning, Kinderoptocht 2023 startpunt De Seringen 2 in Vroomshoop.</meta:user-defined>
    <meta:user-defined meta:name="DCTERMS.W3CDTF/DCTERMS.available">2023-01-25</meta:user-defined>
    <meta:user-defined meta:name="DCTERMS.W3CDTF/OVERHEIDop.jaargang">2023</meta:user-defined>
    <meta:user-defined meta:name="OVERHEIDop.publicationIssue">28086</meta:user-defined>
    <meta:user-defined meta:name="OVERHEIDop.GmbID/DC.identifier">gmb-2023-28086</meta:user-defined>
    <meta:user-defined meta:name="OVERHEIDop.versieInformatie"/>
  </office:meta>
</office:document-meta>
</file>