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3359 E ZVH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januari 2023 heeft de Omgevingsdienst Midden-Holland (ODMH) namens de gemeente Zuidplas een melding ontvangen ter plaatse van eenbouwproject in het |Koningskwartier in Zevenhuizen.</text:p>
            <text:p text:style-name="common-al">Dit betreft: het tijdelijk plaatsen van mobiele propaantanks voor het drogen van beton met behulp van eengietbouw-verwarminsinstallatie.</text:p>
            <text:p text:style-name="common-al"/>
            <text:p text:style-name="common-al">De melding is geregistreerd onder kenmerk 202301936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08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melding Activiteitenbesluit (artikel 8.40 Wet milieubeheer) 3359 E ZVH02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85</meta:user-defined>
    <meta:user-defined meta:name="OVERHEIDop.GmbID/DC.identifier">gmb-2023-28085</meta:user-defined>
    <meta:user-defined meta:name="OVERHEIDop.versieInformatie"/>
  </office:meta>
</office:document-meta>
</file>