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Gewat 12 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76671</text:p>
            <text:p text:style-name="common-al">
            
          </text:p>
            <text:p text:style-name="common-al">Aangevraagd op 24-06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et Gewat 12  in Berlicum: het verplaatsen van de inrit</text:p>
              </text:list-item>
            </text:list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8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5993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Aangevraagde omgevingsvergunning Het Gewat 12  in Berlicu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848</meta:user-defined>
    <meta:user-defined meta:name="OVERHEIDop.GmbID/DC.identifier">gmb-2023-280848</meta:user-defined>
    <meta:user-defined meta:name="OVERHEIDop.versieInformatie"/>
  </office:meta>
</office:document-meta>
</file>