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engen ong. (Plan De Ruiter kavel 8) 5406 C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6-2023 een aanvraag omgevingsvergunning ontvangen.</text:p>
            <text:p text:style-name="common-al">Het betreft een aanvraag op locatie Strengen ong. 5406 CV Uden met omschrijving "bouwen van een woning ( Plan de Ruiter kavel 8)".</text:p>
            <text:p text:style-name="common-al">De zaak is geregistreerd onder nummer 47867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084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4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4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78672023</meta:user-defined>
    <meta:user-defined meta:name="DCTERMS.abstract">bouwen van een woning ( Plan de Ruiter kavel 8)</meta:user-defined>
    <dc:language>nl</dc:language>
    <meta:user-defined meta:name="OVERHEIDop.locatietype/OVERHEIDop.gebiedsmarkering">Punt</meta:user-defined>
    <meta:user-defined meta:name="DC.title">Ingediende aanvraag omgevingsvergunning Strengen ong. (Plan De Ruiter kavel 8) 5406 CV Ud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844</meta:user-defined>
    <meta:user-defined meta:name="OVERHEIDop.GmbID/DC.identifier">gmb-2023-280844</meta:user-defined>
    <meta:user-defined meta:name="OVERHEIDop.versieInformatie"/>
  </office:meta>
</office:document-meta>
</file>