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edeelte van de Harzstraat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deelte van de Harzstraat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gedeeltelijk afsluiten van de Harzstraat in verband met ANWB Streetwise op 24 en 25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3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3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383</meta:user-defined>
    <meta:user-defined meta:name="DCTERMS.abstract">het gedeeltelijk afsluiten van de Harzstraat in verband met ANWB Streetwise op 24 en 25 augustus 2023</meta:user-defined>
    <dc:language>nl</dc:language>
    <meta:user-defined meta:name="OVERHEIDop.locatietype/OVERHEIDop.gebiedsmarkering">Punt</meta:user-defined>
    <meta:user-defined meta:name="DC.title">Besluit/beoordeling (Gedeelte van de Harzstraat te Woerden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36</meta:user-defined>
    <meta:user-defined meta:name="OVERHEIDop.GmbID/DC.identifier">gmb-2023-280836</meta:user-defined>
    <meta:user-defined meta:name="OVERHEIDop.versieInformatie"/>
  </office:meta>
</office:document-meta>
</file>