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Keur ter hoogte van Verlaat 45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Keur ter hoogte van Verlaat 45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een mobiel toilet vanaf 12 tot en met 1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61</meta:user-defined>
    <meta:user-defined meta:name="DCTERMS.abstract">het plaatsen van een container en een mobiel toilet vanaf 12 tot en met 14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rkeerplaatsen Keur ter hoogte van Verlaat 45 in Kamerik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33</meta:user-defined>
    <meta:user-defined meta:name="OVERHEIDop.GmbID/DC.identifier">gmb-2023-280833</meta:user-defined>
    <meta:user-defined meta:name="OVERHEIDop.versieInformatie"/>
  </office:meta>
</office:document-meta>
</file>