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elijke Rondweg 3 en 3a 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anuari 2023 heeft de Omgevingsdienst Midden-Holland (ODMH) namens de gemeente Waddinxveen een melding ontvangen ter plaatse van de Zuidelijke Rondweg 3 en 3a in Waddinxveen.</text:p>
            <text:p text:style-name="common-al">Dit betreft: melding voor veranderen van een inrichting voor de handel in- en de reparatie van automobielen alsmede de groothandel in auto onderdelen, oliën en aanverwante artikelen.</text:p>
            <text:p text:style-name="common-al">De melding is geregistreerd onder kenmerk 202301110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08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elijke Rondweg 3 en 3a  in Waddinx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83</meta:user-defined>
    <meta:user-defined meta:name="OVERHEIDop.GmbID/DC.identifier">gmb-2023-28083</meta:user-defined>
    <meta:user-defined meta:name="OVERHEIDop.versieInformatie"/>
  </office:meta>
</office:document-meta>
</file>