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Oostsingel 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47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Oostsingel 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eindfeest van de Wilhelminaschool op 23 jun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6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0828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828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828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474</meta:user-defined>
    <meta:user-defined meta:name="DCTERMS.abstract">het organiseren van het eindfeest van de Wilhelminaschool op 23 juni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Oostsingel 4)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0828</meta:user-defined>
    <meta:user-defined meta:name="OVERHEIDop.GmbID/DC.identifier">gmb-2023-280828</meta:user-defined>
    <meta:user-defined meta:name="OVERHEIDop.versieInformatie"/>
  </office:meta>
</office:document-meta>
</file>