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Nabij Reijerscop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8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Reijerscop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schanskorven en een geluidsscherm en het aanbrengen van twee uitrit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778449</meta:user-defined>
    <meta:user-defined meta:name="DCTERMS.abstract">het aanbrengen van schanskorven en een geluidsscherm en het aanbrengen van twee uitritten</meta:user-defined>
    <dc:language>nl</dc:language>
    <meta:user-defined meta:name="OVERHEIDop.locatietype/OVERHEIDop.gebiedsmarkering">Punt</meta:user-defined>
    <meta:user-defined meta:name="DC.title">Verlenging beslistermijn (Nabij Reijerscop 2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7</meta:user-defined>
    <meta:user-defined meta:name="OVERHEIDop.GmbID/DC.identifier">gmb-2023-280827</meta:user-defined>
    <meta:user-defined meta:name="OVERHEIDop.versieInformatie"/>
  </office:meta>
</office:document-meta>
</file>