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Defensie-eiland 163,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7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63, 1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errasscherm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7075</meta:user-defined>
    <meta:user-defined meta:name="DCTERMS.abstract">het plaatsen van terra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Defensie-eiland 163,165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25</meta:user-defined>
    <meta:user-defined meta:name="OVERHEIDop.GmbID/DC.identifier">gmb-2023-280825</meta:user-defined>
    <meta:user-defined meta:name="OVERHEIDop.versieInformatie"/>
  </office:meta>
</office:document-meta>
</file>