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noveren van een woning en het plaatsen van een verbindingsgang, Cröddendijk 8A 7434PN Lettele, [DVT00K03589] Deventer K 3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8433</text:p>
            <text:p text:style-name="common-al">
            <text:span text:style-name="nadrukvet">Uiterlijke besluitdatum:</text:span> 05-03-2023</text:p>
            <text:p text:style-name="common-al">
            <text:span text:style-name="nadrukvet">Locatie:</text:span> Cröddendijk 8A 7434PN Lettele, [DVT00K03589] Deventer K 3589 </text:p>
            <text:p text:style-name="common-al">
            <text:span text:style-name="nadrukvet">Projectomschrijving:</text:span> het renoveren van een woning en het plaatsen van een verbindingsga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08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433</meta:user-defined>
    <meta:user-defined meta:name="DCTERMS.abstract">het renoveren van een woning en het plaatsen van een verbindingsgang</meta:user-defined>
    <dc:language>nl</dc:language>
    <meta:user-defined meta:name="OVERHEIDop.locatietype/OVERHEIDop.gebiedsmarkering">Punt</meta:user-defined>
    <meta:user-defined meta:name="DC.title">Verlenging beslistermijn omgevingsvergunning,het renoveren van een woning en het plaatsen van een verbindingsgang, Cröddendijk 8A 7434PN Lettele, [DVT00K03589] Deventer K 3589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082</meta:user-defined>
    <meta:user-defined meta:name="OVERHEIDop.GmbID/DC.identifier">gmb-2023-28082</meta:user-defined>
    <meta:user-defined meta:name="OVERHEIDop.versieInformatie"/>
  </office:meta>
</office:document-meta>
</file>