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Nijverheidsweg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roegen van de precariovergunning voor het plaatsen van een container naar 26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9</meta:user-defined>
    <meta:user-defined meta:name="DCTERMS.abstract">het vervroegen van de precariovergunning voor het plaatsen van een container naar 26 juni 2023 tot en met 2 juli 2023</meta:user-defined>
    <dc:language>nl</dc:language>
    <meta:user-defined meta:name="OVERHEIDop.locatietype/OVERHEIDop.gebiedsmarkering">Punt</meta:user-defined>
    <meta:user-defined meta:name="DC.title">Besluit/beoordeling (Harmelen, Nijverheidsweg 1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4</meta:user-defined>
    <meta:user-defined meta:name="OVERHEIDop.GmbID/DC.identifier">gmb-2023-280814</meta:user-defined>
    <meta:user-defined meta:name="OVERHEIDop.versieInformatie"/>
  </office:meta>
</office:document-meta>
</file>