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omzetten van een loods naar woonruimte voor twee zelfstandige woningen, Schootsestraat 55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85</text:p>
            <text:p text:style-name="common-al">Omschrijving: het omzetten van een loods naar woonruimte voor twee zelfstandige woningen</text:p>
            <text:p text:style-name="common-al">Adres: Schootsestraat 55 5616RB Eindhoven</text:p>
            <text:p text:style-name="common-al">Soort aanvraag: Bouwen, Buitenplanse kleine afwijking</text:p>
            <text:p text:style-name="common-al">Besluit: Verleend</text:p>
            <text:p text:style-name="common-al">Besluitdatum: 19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5</meta:user-defined>
    <meta:user-defined meta:name="DCTERMS.abstract">het omzetten van een loods naar woonruimte voor twee zelfstandige woningen</meta:user-defined>
    <dc:language>nl</dc:language>
    <meta:user-defined meta:name="OVERHEIDop.locatietype/OVERHEIDop.gebiedsmarkering">Punt</meta:user-defined>
    <meta:user-defined meta:name="DC.title">Besluit op aanvraag reguliere omgevingsvergunning: het omzetten van een loods naar woonruimte voor twee zelfstandige woningen, Schootsestraat 55 5616RB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80</meta:user-defined>
    <meta:user-defined meta:name="OVERHEIDop.GmbID/DC.identifier">gmb-2023-28080</meta:user-defined>
    <meta:user-defined meta:name="OVERHEIDop.versieInformatie"/>
  </office:meta>
</office:document-meta>
</file>