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indfeest van de Wilhelminaschool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74</meta:user-defined>
    <meta:user-defined meta:name="DCTERMS.abstract">het organiseren van het eindfeest van de Wilhelminaschool op 23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ostsingel 4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8</meta:user-defined>
    <meta:user-defined meta:name="OVERHEIDop.GmbID/DC.identifier">gmb-2023-280798</meta:user-defined>
    <meta:user-defined meta:name="OVERHEIDop.versieInformatie"/>
  </office:meta>
</office:document-meta>
</file>