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 Wereldrecord voor het goede doel BreakSquad op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88</meta:user-defined>
    <meta:user-defined meta:name="DCTERMS.abstract">het organiseren van he Wereldrecord voor het goede doel BreakSquad op 18 augustus 2023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1</meta:user-defined>
    <meta:user-defined meta:name="OVERHEIDop.GmbID/DC.identifier">gmb-2023-280791</meta:user-defined>
    <meta:user-defined meta:name="OVERHEIDop.versieInformatie"/>
  </office:meta>
</office:document-meta>
</file>