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 aan Beukenoord 6, 8172BA Vaassen (819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bomen aan Beukenoord 6, 8172BA Vaassen.Datum besluit:  23-06-2023Zaaknummer:  81927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07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64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bomen aan Beukenoord 6, 8172BA Vaassen (819276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83</meta:user-defined>
    <meta:user-defined meta:name="OVERHEIDop.GmbID/DC.identifier">gmb-2023-280783</meta:user-defined>
    <meta:user-defined meta:name="OVERHEIDop.versieInformatie"/>
  </office:meta>
</office:document-meta>
</file>