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Zutphense Sportdag op 17 mei 2023 bij Be Quick aan de Laan naar Eme 9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8 januari 2023 is een evenementenvergunning aangevraagd voor Zutphense Sportdag op 17 mei 2023 bij Be Quick aan de Laan naar Eme 97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5 januar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07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Zutphense Sportdag op 17 mei 2023 bij Be Quick aan de Laan naar Eme 97 in Zutphen</meta:user-defined>
    <meta:user-defined meta:name="DCTERMS.W3CDTF/DCTERMS.available">2023-01-25</meta:user-defined>
    <meta:user-defined meta:name="DCTERMS.W3CDTF/OVERHEIDop.jaargang">2023</meta:user-defined>
    <meta:user-defined meta:name="OVERHEIDop.publicationIssue">28078</meta:user-defined>
    <meta:user-defined meta:name="OVERHEIDop.GmbID/DC.identifier">gmb-2023-28078</meta:user-defined>
    <meta:user-defined meta:name="OVERHEIDop.versieInformatie"/>
  </office:meta>
</office:document-meta>
</file>