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Gerverscop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50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melk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7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50517</meta:user-defined>
    <meta:user-defined meta:name="DCTERMS.abstract">het bouwen van een melk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Gerverscop 9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79</meta:user-defined>
    <meta:user-defined meta:name="OVERHEIDop.GmbID/DC.identifier">gmb-2023-280779</meta:user-defined>
    <meta:user-defined meta:name="OVERHEIDop.versieInformatie"/>
  </office:meta>
</office:document-meta>
</file>