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rtebaandraverij op donderdag 6 juli 2023 en zomerfestival van 6 juli t/m 9 juli 2023, Herenweg en Slotweg in Egmond aan de Hoef, verzenddatum 23 juni 2023 (Z23 120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7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kortebaandraverij op donderdag 6 juli 2023 en zomerfestival van 6 juli t/m 9 juli 2023, Herenweg en Slotweg in Egmond aan de Hoef, verzenddatum 23 juni 2023 (Z23 120696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76</meta:user-defined>
    <meta:user-defined meta:name="OVERHEIDop.GmbID/DC.identifier">gmb-2023-280776</meta:user-defined>
    <meta:user-defined meta:name="OVERHEIDop.versieInformatie"/>
  </office:meta>
</office:document-meta>
</file>