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uglassen en 1 eik aan Lange Zuiderweg 13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ni 2023. De gemeente Barneveld neemt daarover waarschijnlijk binnen 8 weken na 23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douglassen en 1 eik aan Lange Zuiderweg 134 A Voort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67</meta:user-defined>
    <meta:user-defined meta:name="OVERHEIDop.GmbID/DC.identifier">gmb-2023-280767</meta:user-defined>
    <meta:user-defined meta:name="OVERHEIDop.versieInformatie"/>
  </office:meta>
</office:document-meta>
</file>