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brandveilig gebruik, Padevoortseallee 21, 7038AL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elden van brandveilig gebruik op locatie Padevoortseallee 21, 7038AL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05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07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Padevoortseallee 21, 7038AL Zeddam</meta:user-defined>
    <dc:language>nl</dc:language>
    <meta:user-defined meta:name="OVERHEIDop.locatietype/OVERHEIDop.gebiedsmarkering">Punt</meta:user-defined>
    <meta:user-defined meta:name="DC.title">Aanvraag vergunning voor het melden van brandveilig gebruik, Padevoortseallee 21, 7038AL Zedda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76</meta:user-defined>
    <meta:user-defined meta:name="OVERHEIDop.GmbID/DC.identifier">gmb-2023-28076</meta:user-defined>
    <meta:user-defined meta:name="OVERHEIDop.versieInformatie"/>
  </office:meta>
</office:document-meta>
</file>