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izerdlaan 2 Nijkerk, gedeeltelijke nieuwbouw van Kindcentrum Prins Willem Alexa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66</text:p>
            <text:p text:style-name="common-al">Ontvangen op 20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7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izerdlaan 2 Nijkerk, gedeeltelijke nieuwbouw van Kindcentrum Prins Willem Alexander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48</meta:user-defined>
    <meta:user-defined meta:name="OVERHEIDop.GmbID/DC.identifier">gmb-2023-280748</meta:user-defined>
    <meta:user-defined meta:name="OVERHEIDop.versieInformatie"/>
  </office:meta>
</office:document-meta>
</file>