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 aan Harselaarseweg 4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26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juni 2023. De gemeente Barneveld neemt daarover waarschijnlijk binnen 8 weken na 20 jun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74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4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4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pand aan Harselaarseweg 49 Barnevel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747</meta:user-defined>
    <meta:user-defined meta:name="OVERHEIDop.GmbID/DC.identifier">gmb-2023-280747</meta:user-defined>
    <meta:user-defined meta:name="OVERHEIDop.versieInformatie"/>
  </office:meta>
</office:document-meta>
</file>