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Brink 10 a Hoevelaken, het verlengen van vergunning 2021W0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60</text:p>
            <text:p text:style-name="common-al">Ontvangen op 1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7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Brink 10 a Hoevelaken, het verlengen van vergunning 2021W0665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42</meta:user-defined>
    <meta:user-defined meta:name="OVERHEIDop.GmbID/DC.identifier">gmb-2023-280742</meta:user-defined>
    <meta:user-defined meta:name="OVERHEIDop.versieInformatie"/>
  </office:meta>
</office:document-meta>
</file>