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 Willinkhuizerweg 3 Wekerom, Vernieuwen voorgevel kantoor en het verbouwen van de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3W1259</text:p>
            <text:p text:style-name="common-al">Ontvangen op 19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74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4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4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 Willinkhuizerweg 3 Wekerom, Vernieuwen voorgevel kantoor en het verbouwen van de verdieping.</meta:user-defined>
    <meta:user-defined meta:name="DCTERMS.W3CDTF/DCTERMS.available">2023-06-28</meta:user-defined>
    <meta:user-defined meta:name="DCTERMS.W3CDTF/OVERHEIDop.jaargang">2023</meta:user-defined>
    <meta:user-defined meta:name="OVERHEIDop.publicationIssue">280741</meta:user-defined>
    <meta:user-defined meta:name="OVERHEIDop.GmbID/DC.identifier">gmb-2023-280741</meta:user-defined>
    <meta:user-defined meta:name="OVERHEIDop.versieInformatie"/>
  </office:meta>
</office:document-meta>
</file>