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öntgenlaan 26 Ede, het kappen van 2 Amerikaanse eiken, 1 douglasspar e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3W1252</text:p>
            <text:p text:style-name="common-al">Ontvangen op 1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öntgenlaan 26 Ede, het kappen van 2 Amerikaanse eiken, 1 douglasspar en 1 conifeer.</meta:user-defined>
    <meta:user-defined meta:name="DCTERMS.W3CDTF/DCTERMS.available">2023-06-28</meta:user-defined>
    <meta:user-defined meta:name="DCTERMS.W3CDTF/OVERHEIDop.jaargang">2023</meta:user-defined>
    <meta:user-defined meta:name="OVERHEIDop.publicationIssue">280734</meta:user-defined>
    <meta:user-defined meta:name="OVERHEIDop.GmbID/DC.identifier">gmb-2023-280734</meta:user-defined>
    <meta:user-defined meta:name="OVERHEIDop.versieInformatie"/>
  </office:meta>
</office:document-meta>
</file>