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rnhemseweg 100 Otterlo, het realiseren van een zomerfair op 17 juli en 27 augustu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juni 2023</text:p>
            <text:p text:style-name="common-al">Zaaknummer 2023W124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072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2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2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rnhemseweg 100 Otterlo, het realiseren van een zomerfair op 17 juli en 27 augustus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726</meta:user-defined>
    <meta:user-defined meta:name="OVERHEIDop.GmbID/DC.identifier">gmb-2023-280726</meta:user-defined>
    <meta:user-defined meta:name="OVERHEIDop.versieInformatie"/>
  </office:meta>
</office:document-meta>
</file>