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rappinga 3, 8431RG Oosterwolde</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op de locatie Schrappinga 3, 8431RG Oosterwolde. De aanvraag is geregistreerd onder zaaknummer Z2023-00003372. De aanvraag betreft:</text:p>
            <text:p text:style-name="common-al">het realiseren van overdekte uitlopen aan bestaande pluimveesta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07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chrappinga 3, 8431RG Oosterwolde</meta:user-defined>
    <meta:user-defined meta:name="DCTERMS.W3CDTF/DCTERMS.available">2023-06-28</meta:user-defined>
    <meta:user-defined meta:name="DCTERMS.W3CDTF/OVERHEIDop.jaargang">2023</meta:user-defined>
    <meta:user-defined meta:name="OVERHEIDop.publicationIssue">280715</meta:user-defined>
    <meta:user-defined meta:name="OVERHEIDop.GmbID/DC.identifier">gmb-2023-280715</meta:user-defined>
    <meta:user-defined meta:name="OVERHEIDop.versieInformatie"/>
  </office:meta>
</office:document-meta>
</file>