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5 ingetrokken aanvraag omgevingsvergunning van Molenveld 12, 14 Hippolytushoef (Z-416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bedrijfswoning en bedrijfshal</text:p>
            <text:p text:style-name="common-al">
            <text:span text:style-name="nadrukvet"> Locatie:</text:span> Molenveld 12, 14 1777 HP Hippolytushoef</text:p>
            <text:p text:style-name="common-al">
            <text:span text:style-name="nadrukvet">Datum ingetrokken aanvraag:</text:span> 21 juni 2023</text:p>
            <text:p text:style-name="last-al">
            <text:span text:style-name="nadrukvet">Zaaknummer: </text:span>Z-4160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6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5 ingetrokken aanvraag omgevingsvergunning van Molenveld 12, 14 Hippolytushoef (Z-416057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99</meta:user-defined>
    <meta:user-defined meta:name="OVERHEIDop.GmbID/DC.identifier">gmb-2023-280699</meta:user-defined>
    <meta:user-defined meta:name="OVERHEIDop.versieInformatie"/>
  </office:meta>
</office:document-meta>
</file>