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en een dakkapel op het achterdakvlak van een woning aan Grunerielaan 30, 2343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30, 2343AN Oegstgeest - realiseren van een dakopbouw en een dakkapel op het achterdakvlak van een woning (24-06-2023/ 7892235)</text:p>
            <text:p text:style-name="common-al">Informatie</text:p>
            <text:p text:style-name="last-al">Ingekomen aanvragen, verleende omgevingsvergunningen en weigering kunt u digitaal inzien via <text:a xlink:href="http://www.oegstgeest.nl/officiele" xlink:type="simple">www.oegstgeest.nl/officiele</text:a> 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321</meta:user-defined>
    <meta:user-defined meta:name="DCTERMS.abstract">het realiseren van een dakopbouw en een dakkapel op achterdakvlak van een woning</meta:user-defined>
    <dc:language>nl</dc:language>
    <meta:user-defined meta:name="OVERHEIDop.locatietype/OVERHEIDop.gebiedsmarkering">Punt</meta:user-defined>
    <meta:user-defined meta:name="DC.title">Aanvraag omgevingsvergunning voor het realiseren van een dakopbouw en een dakkapel op het achterdakvlak van een woning aan Grunerielaan 30, 2343AN Oegstge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6</meta:user-defined>
    <meta:user-defined meta:name="OVERHEIDop.GmbID/DC.identifier">gmb-2023-280696</meta:user-defined>
    <meta:user-defined meta:name="OVERHEIDop.versieInformatie"/>
  </office:meta>
</office:document-meta>
</file>