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hal en het kappen van 5 berken aan Valkseweg 0 achter nr. 14-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9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hal en het kappen van 5 berken aan Valkseweg 0 achter nr. 14-16 Barneve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94</meta:user-defined>
    <meta:user-defined meta:name="OVERHEIDop.GmbID/DC.identifier">gmb-2023-280694</meta:user-defined>
    <meta:user-defined meta:name="OVERHEIDop.versieInformatie"/>
  </office:meta>
</office:document-meta>
</file>